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6pt" style:font-size-asian="16pt" style:font-size-complex="16pt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name="georgia" fo:font-size="16pt" style:font-size-asian="16pt" style:font-size-complex="16pt"/>
    </style:style>
    <style:style style:name="T2" style:family="text">
      <style:text-properties fo:color="#800080" style:font-name="georgia"/>
    </style:style>
    <style:style style:name="T3" style:family="text">
      <style:text-properties fo:color="#800080" style:font-name="georgia" fo:font-size="16pt" style:font-size-asian="16pt" style:font-size-complex="16pt"/>
    </style:style>
    <style:style style:name="T4" style:family="text">
      <style:text-properties fo:color="#000000" style:text-line-through-style="none" style:text-underline-style="none" style:text-blinking="false" fo:background-color="transparen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800000" style:font-name="georgia" fo:font-size="16pt" style:font-size-asian="16pt" style:font-size-complex="16pt"/>
    </style:style>
    <style:style style:name="T7" style:family="text">
      <style:text-properties fo:color="#800000" fo:font-size="16pt" style:font-size-asian="16pt" style:font-size-complex="16pt"/>
    </style:style>
    <style:style style:name="T8" style:family="text">
      <style:text-properties fo:color="#666666" style:font-name="georgia" fo:font-size="16pt" style:font-size-asian="16pt" style:font-size-complex="16pt"/>
    </style:style>
    <style:style style:name="T9" style:family="text">
      <style:text-properties fo:color="#666666" fo:font-size="16pt" style:font-size-asian="16pt" style:font-size-complex="16pt"/>
    </style:style>
    <style:style style:name="T10" style:family="text">
      <style:text-properties fo:color="#333333" style:font-name="georgia" fo:font-size="16pt" style:font-size-asian="16pt" style:font-size-complex="16pt"/>
    </style:style>
    <style:style style:name="T11" style:family="text">
      <style:text-properties fo:color="#333333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kropigmentace obočí je jednou z nejvýraznějších změn ve vzhledu v obličeji.</text:p>
      <text:list xml:id="list1053080976883104396" text:style-name="L1">
        <text:list-item>
          <text:p text:style-name="P2"><text:span text:style-name="Strong_20_Emphasis"><text:span text:style-name="T10">Microblading</text:span></text:span><text:span text:style-name="T10"> - vlásková metoda, která je v tomto případě vedena malou čepelkou (tvořenou několika hroty v řadě) v místech růstu obočí.</text:span><text:span text:style-name="T11"> </text:span></text:p>
        </text:list-item>
      </text:list>
      <text:list xml:id="list9035136883080062948" text:style-name="L2">
        <text:list-item>
          <text:p text:style-name="P3"><text:span text:style-name="Strong_20_Emphasis"><text:span text:style-name="T10">3D obočí</text:span></text:span><text:span text:style-name="T10"> - použití více barev pigmentů, které vede k plastickému efektu</text:span><text:span text:style-name="T11"> </text:span></text:p>
        </text:list-item>
      </text:list>
      <text:list xml:id="list6651104354758162141" text:style-name="L3">
        <text:list-item>
          <text:p text:style-name="P4"><text:span text:style-name="Strong_20_Emphasis"><text:span text:style-name="T10">Podstínování obočí - </text:span></text:span><text:span text:style-name="T10">kresba permanentem pomáhá vytvořit perfektní tvar obočí, přičemž barva pigmentu splývá s přirozenou barvou obočí.</text:span></text:p>
        </text:list-item>
      </text:list>
      <text:p text:style-name="P1">Úkon je prováděn speciálním čepelkovým perem, kterým se do pokožky aplikuje mikropigment. Aplikuje se chloupek po chloupku ve směru růstu obočí se stínováním ze tří druhů barevných mikropigmentů, v barvě vašeho původního. <text:s/>Obočí provedené touto technikou je naprosto přirozené a vypadá jako skutečné chloup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imil Červenka</meta:initial-creator>
    <meta:creation-date>2017-01-22T16:04:40.16</meta:creation-date>
    <meta:document-statistic meta:table-count="0" meta:image-count="0" meta:object-count="0" meta:page-count="1" meta:paragraph-count="5" meta:word-count="109" meta:character-count="730"/>
    <dc:date>2017-01-22T16:25:50.19</dc:date>
    <dc:creator>Vlastimil Červenka</dc:creator>
    <meta:editing-duration>PT5M57S</meta:editing-duration>
    <meta:editing-cycles>1</meta:editing-cycles>
    <meta:generator>OpenOffice/4.1.2$Win32 OpenOffice.org_project/412m3$Build-9782</meta:generator>
  </office:meta>
</office:document-meta>
</file>